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 fo:font-size="14pt"/>
    </style:style>
    <style:style style:name="P2" style:family="paragraph" style:parent-style-name="Heading_20_1">
      <style:paragraph-properties fo:text-align="start" style:justify-single-word="false"/>
      <style:text-properties style:font-name="Arial" fo:font-size="10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Arial"/>
    </style:style>
    <style:style style:name="P7" style:family="paragraph" style:parent-style-name="Text_20_body">
      <style:paragraph-properties fo:text-align="start" style:justify-single-word="false"/>
      <style:text-properties style:font-name="Arial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  <style:text-properties fo:color="#000000" loext:opacity="100%" style:font-name="Times New Roman" fo:font-size="14pt" fo:font-weight="bold" officeooo:paragraph-rsid="000f9b1d" style:font-weight-asian="bold" style:font-weight-complex="bold"/>
    </style:style>
    <style:style style:name="P13" style:family="paragraph" style:parent-style-name="Text_20_body">
      <style:paragraph-properties fo:margin-top="0.049cm" fo:margin-bottom="0.049cm" style:contextual-spacing="false" style:line-height-at-least="0.4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00" loext:opacity="100%" style:font-name="Times New Roman" fo:font-size="14pt"/>
    </style:style>
    <style:style style:name="T3" style:family="text">
      <style:text-properties fo:color="#000000" loext:opacity="100%" style:font-name="Times New Roman" fo:font-size="14pt" fo:font-weight="bold"/>
    </style:style>
    <style:style style:name="T4" style:family="text">
      <style:text-properties fo:color="#000000" loext:opacity="100%" style:font-name="Times New Roman" fo:font-size="14pt" fo:font-weight="bold" officeooo:rsid="000f9b1d"/>
    </style:style>
    <style:style style:name="T5" style:family="text">
      <style:text-properties fo:color="#000000" loext:opacity="100%" style:font-name="Arial" fo:font-size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/>
    </style:style>
    <style:style style:name="T8" style:family="text">
      <style:text-properties officeooo:rsid="000f9b1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ularz reklamacyjny</text:h>
      <text:p text:style-name="P13"><text:line-break/> </text:p>
      <text:p text:style-name="P5">PROTOKÓŁ REKLAMACJI TOWARU </text:p>
      <text:h text:style-name="P1" text:outline-level="1">w związku z wystąpieniem wady w oparciu o art. 556 Kodeksu Cywilnego zgłaszam reklamację wg poniższego opisu. </text:h>
      <text:h text:style-name="P3" text:outline-level="1"> </text:h>
      <text:h text:style-name="P2" text:outline-level="1">Reklamacja kierowana do: </text:h>
      <text:p text:style-name="P8">Dane firmy: </text:p>
      <text:p text:style-name="P9"> </text:p>
      <text:p text:style-name="P12"><text:span text:style-name="Strong_20_Emphasis"><text:span text:style-name="T8">TRAKTOREK24.PL TOMASZ PĘKAŁA</text:span></text:span></text:p>
      <text:p text:style-name="P9">Adres:<text:span text:style-name="T1">Ogrodowa 2, 21-560 Międzyrzec Podlaski </text:span></text:p>
      <text:p text:style-name="P9">tel. <text:span text:style-name="T1">+48 </text:span><text:a xlink:type="simple" xlink:href="tel:+48516448278" text:style-name="Internet_20_link" text:visited-style-name="Visited_20_Internet_20_Link"><text:span text:style-name="T1">516 448 278</text:span></text:a><text:span text:style-name="T1"> </text:span></text:p>
      <text:p text:style-name="P9"><text:span text:style-name="Strong_20_Emphasis"><text:span text:style-name="T2">e-mail: </text:span></text:span><text:a xlink:type="simple" xlink:href="mailto:traktorek24.kontakt@wp.pl" text:style-name="Internet_20_link" text:visited-style-name="Visited_20_Internet_20_Link"><text:span text:style-name="Strong_20_Emphasis">traktorek24.kontakt@wp.pl</text:span></text:a><text:span text:style-name="Strong_20_Emphasis"><text:span text:style-name="T3"> </text:span></text:span></text:p>
      <text:p text:style-name="P9"> </text:p>
      <text:p text:style-name="P4">Zgłaszający:</text:p>
      <text:p text:style-name="P4">Imię i nazwisko nabywcy/(konsumenta):......................................................................................................</text:p>
      <text:p text:style-name="Text_20_body"> </text:p>
      <text:p text:style-name="P4">Adres konsumenta: ............... ......................................................................................................................</text:p>
      <text:p text:style-name="Text_20_body"> </text:p>
      <text:p text:style-name="P4">Telefon kontaktowy: .......................................... adres e-mail: .............................................................</text:p>
      <text:p text:style-name="Text_20_body"> </text:p>
      <text:p text:style-name="P4">Data nabycia towaru .. ............................. Dowód zakupu (paragon/faktura) nr: .............................</text:p>
      <text:p text:style-name="Text_20_body"> </text:p>
      <text:p text:style-name="Text_20_body"> </text:p>
      <text:p text:style-name="P4">Opis towaru (nazwa, numer fabr itp)............... ….........................................................................................</text:p>
      <text:p text:style-name="P4"><text:soft-page-break/>Cena zakupu brutto .....................................................................</text:p>
      <text:p text:style-name="P4">Szczegółowy opis wad (uszkodzeń) :</text:p>
      <text:p text:style-name="P6">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</text:p>
      <text:p text:style-name="P10">…<text:span text:style-name="T6">..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 ..............................................................................................</text:p>
      <text:p text:style-name="P4">Data stwierdzenia wady/uszkodzenia towaru: ….........................................................................................</text:p>
      <text:p text:style-name="Text_20_body"><text:span text:style-name="T6">. ......................................................................................................................................................................................</text:span><text:span text:style-name="T7">Z uwagi na powyższe, na podstawie ustawy z dnia 23 kwietnia 1964 r. kodeks cywilny</text:span> <text:span text:style-name="T7">żądam:</text:span></text:p>
      <text:p text:style-name="P10"> </text:p>
      <text:list xml:id="list1005024103" text:style-name="L1">
        <text:list-item>
          <text:p text:style-name="P11"><text:span text:style-name="T7">- wymiany towaru na nowy* (art. 561</text:span> <text:span text:style-name="T7">§ 1)</text:span></text:p>
        </text:list-item>
        <text:list-item>
          <text:p text:style-name="P11"><text:span text:style-name="T7">- nieodpłatną </text:span><text:span text:style-name="T5">naprawę towaru</text:span><text:span text:style-name="T7">* (art. 561 § 1)</text:span></text:p>
        </text:list-item>
        <text:list-item>
          <text:p text:style-name="P11"><text:span text:style-name="T7">- obniżenia ceny towaru o kwotę ……….. (słownie: ………) zł, Proszę o zwrot podanej kwoty na konto …....…………../przekazem pocztowym na mój adres* (art. 560 § 1)</text:span></text:p>
        </text:list-item>
        <text:list-item>
          <text:p text:style-name="P11"><text:span text:style-name="T7">- odstępuję od umowy i proszę o zwrot ceny towaru na konto ………….* (art. 560 § 1) </text:span><text:span text:style-name="T6">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Text_20_body"> </text:p>
      <text:p text:style-name="P4">Sprzedawca poinformuje Konsumenta o terminie i sposobie rozpatrzenia reklamacji w ciągu 14 dni od daty otrzymania niniejszego protokołu. Protokół można przesłać pocztą lub e-mailem.</text:p>
      <text:p text:style-name="Text_20_body"> </text:p>
      <text:p text:style-name="Text_20_body">…<text:span text:style-name="T6">.......................... ….............................................</text:span></text:p>
      <text:p text:style-name="P4">Miejscowość, data Podpis zgłaszającego reklamację</text:p>
      <text:p text:style-name="P9"> </text:p>
      <text:p text:style-name="P7">*) Proszę zakreślić wybrane rozwiązanie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6T19:22:37.708000000</meta:creation-date>
    <dc:date>2024-08-06T19:28:20.521000000</dc:date>
    <meta:editing-duration>PT5M43S</meta:editing-duration>
    <meta:editing-cycles>1</meta:editing-cycles>
    <meta:document-statistic meta:table-count="0" meta:image-count="0" meta:object-count="0" meta:page-count="2" meta:paragraph-count="45" meta:word-count="212" meta:character-count="3250" meta:non-whitespace-character-count="3052"/>
    <meta:generator>LibreOffice/7.0.4.2$Windows_X86_64 LibreOffice_project/dcf040e67528d9187c66b2379df5ea4407429775</meta:generator>
  </office:meta>
</office:document-meta>
</file>